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Am D7 G CM7 - F Dm E (E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G-G7</text:p>
      <text:p>But if you wanna <text:span text:style-name="Measure_20__23_2">leave</text:span>, take good <text:span text:style-name="Measure_20__23_1">care</text:span> <text:s/>G6-G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C G F F - G F C <text:s/>C</text:p>
      <text:p><text:s text:c="23"/>C G F F - G F C (Dm-E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G-G7 G6-G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